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style:text-underline-style="none"/>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4">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use-window-font-color="true" fo:background-color="transparent"/>
    </style:style>
    <style:style style:name="T6" style:family="text">
      <style:text-properties style:use-window-font-color="true" fo:font-weight="normal" style:font-weight-asian="normal" style:font-weight-complex="normal"/>
    </style:style>
    <style:style style:name="T7" style:family="text">
      <style:text-properties style:text-underline-style="non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viendo la IV GUADEC-ES</text:p>
      <text:p text:style-name="P2">Granada, 12-13 de julio de 2007</text:p>
      <text:p text:style-name="P4"/>
      <text:p text:style-name="P3">Domingo González Navarro</text:p>
      <text:p text:style-name="P4"/>
      <text:p text:style-name="P4">Revista Linux+, Enero 2009</text:p>
      <text:p text:style-name="P4"/>
      <text:p text:style-name="P4"/>
      <text:p text:style-name="P4">El pasado mes de julio se celebró en la ciudad de Granada (España) la cuarta <text:s/>edición de la Conferencia de usuarios y desarrolladores de <text:span text:style-name="T1">GNOME</text:span> de habla hispana (GUADEC-ES), un encuentro anual con numerosos talleres prácticos y conferencias sobre distintos aspectos del software libre y del escritorio <text:span text:style-name="T1">GNOME</text:span> en particular.</text:p>
      <text:p text:style-name="P4"/>
      <text:p text:style-name="P4"/>
      <text:p text:style-name="P4"/>
      <text:p text:style-name="P5">Historia de la GUADEC-ES</text:p>
      <text:p text:style-name="P4"/>
      <text:p text:style-name="P4">La Conferencia de usuarios y desarrolladores de <text:span text:style-name="T1">GNOME</text:span> de habla hispana (GUADEC-ES), conocida también como GUADEC Hispana, es un encuentro anual que pretende reunir a la comunidad <text:span text:style-name="T1">GNOME</text:span> española e Hispanoamericana.</text:p>
      <text:p text:style-name="P4"/>
      <text:p text:style-name="P4">Este evento tiene su origen en el año 2001, cuando la asociación GNOME Hispano <text:s/>colaboró en la organización de la tercera edición de la <text:span text:style-name="T1">GUADEC (</text:span><text:span text:style-name="T2">The GNOME Conference</text:span><text:span text:style-name="T1">)</text:span><text:span text:style-name="T3"> en Sevilla (</text:span><text:span text:style-name="T4">España</text:span><text:span text:style-name="T3">). La buena aceptación de las ponencias en español que se ofrecieron en paralelo con las actividades de la </text:span><text:span text:style-name="T1">GUADEC</text:span><text:span text:style-name="T3">, y el apoyo de una enorme comunidad hispana, hizo plantearse la posibilidad de otorgar entidad propia a estas conferencias. </text:span></text:p>
      <text:p text:style-name="P6"/>
      <text:p text:style-name="P4"><text:span text:style-name="T3">El primer encuentro oficial se organizó tres años después, en Almendralejo (España), en el marco de las actividades del </text:span>Plan de Alfabetización Tecnológica de la Junta de Extremadura.</text:p>
      <text:p text:style-name="P6"/>
      <text:p text:style-name="P6">A partir de aquí se <text:span text:style-name="T5">han</text:span> organizado encuentros anualmente. La segunda edición se celebró en La Coruña en mayo de 2005, y la tercera GUADEC Hispana en junio de 2006 en Vilanova i la Geltrú, compartiendo organización con la GUADEC. Y <text:s/>finalmente, la cuarta edición se ha celebrado este año en Granada.</text:p>
      <text:p text:style-name="P6"/>
      <text:p text:style-name="P4"/>
      <text:p text:style-name="P5">Granada, embrujo y software libre</text:p>
      <text:p text:style-name="P4"/>
      <text:p text:style-name="P4">En la preciosa ciudad andaluza de Granada, y bajo el embrujo de la Alhambra, se produjo este cuarto encuentro de la comunidad hispana de <text:span text:style-name="T1">GNOME</text:span> durante los días 12 y 13 de Julio. El evento fue organizado por el Grupo<text:span text:style-name="T1"> de usuarios GNU/Linux de Granada (GCUBO)</text:span> y la a<text:span text:style-name="T1">sociación GNOME Hispano</text:span>, con la colaboración de la <text:span text:style-name="T1">Universidad de Granada</text:span>, que cedió las instalaciones de la Facultad de Ciencias para la celebración de la actividades. </text:p>
      <text:p text:style-name="P4"/>
      <text:p text:style-name="P4">Por otro lado, <text:span text:style-name="T1">GCUBO</text:span> realizó una importantísima labor en la planificación y apoyo logístico para los ponentes y asistentes, organizando además una visita <text:soft-page-break/>guiada a la <text:span text:style-name="T1">Alhambra</text:span> y una cena a la luz de la luna frente a esta maravilla del mundo.</text:p>
      <text:p text:style-name="P4"/>
      <text:p text:style-name="P4">Esta edición de la GUADEC-ES ha contado con el patrocinio de <text:span text:style-name="T1">gnuLinEx</text:span>, la <text:span text:style-name="T1">Junta de Andalucía (Consejería de Innovación, Ciencia y Empresa)</text:span>, <text:span text:style-name="T1">Igalia</text:span>, <text:span text:style-name="T1">Intel</text:span> y <text:span text:style-name="T1">COFIMAN</text:span>. Como colaboradores directos figuran la <text:span text:style-name="T1">Universidad de Granada</text:span>, el <text:span text:style-name="T1">Decanato de la Facultad de Ciencias</text:span>, <text:span text:style-name="T1">CASSFA (Centro Avanzado de Soporte del <text:s/>Software de Fuentes Abiertas)</text:span> y <text:span text:style-name="T1">Linux-Málaga.org</text:span>, contando además como Media Sponsors a <text:span text:style-name="T1">Linux+</text:span>, <text:span text:style-name="T1">Linux Magazine</text:span>, <text:span text:style-name="T1">Todo Linux</text:span> y <text:span text:style-name="T1">Gaceta Tecnológica</text:span>.</text:p>
      <text:p text:style-name="P4"/>
      <text:p text:style-name="P4"/>
      <text:p text:style-name="P5">Jueves 12, primer día de la GUADEC-ES</text:p>
      <text:p text:style-name="P4"/>
      <text:p text:style-name="P4">A las diez de la mañana los ponentes y asistentes al evento fueron llegando a la Facultad de Ciencias, pasando por la mesa de inscripción antes del inicio de las ponencias.</text:p>
      <text:p text:style-name="P4"/>
      <text:p text:style-name="P4">Las actividades previstas se clasificaron en ponencias, tutoriales y talleres, y para ello se habilitaron tres salas de la Facultad; Sala G1, Sala G2 y Sala <text:span text:style-name="T1">COFIMAN</text:span>, respectivamente. Como novedad, la Sala <text:span text:style-name="T1">COFIMAN</text:span> se dedicó en exclusiva durante los dos días a la realización de talleres sobre Diseño Gráfico, con una gran acogida por parte de los asistentes.</text:p>
      <text:p text:style-name="P4"><text:s text:c="2"/></text:p>
      <text:p text:style-name="P4">La apertura oficial del evento fue realizada por José Ángel Díaz Díaz (Presidente de <text:span text:style-name="T1">GNOME Hispano</text:span>), Arturo González (<text:span text:style-name="T1">Centro de Enseñanzas Virtuales de la Universidad de Granada</text:span> y miembro de <text:span text:style-name="T1">GCUBO</text:span>) y Alfonso de Cala (Jefe de <text:span text:style-name="T1">Área de Software Libre </text:span><text:span text:style-name="T3">de la</text:span><text:span text:style-name="T1"> Junta de Andalucía</text:span>), presentando la IV edición de la GUADEC Hispana y dando la bienvenida a los asistentes. Tras este acto preliminar, dieron comienzo las ponencias en las distintas salas.</text:p>
      <text:p text:style-name="P4"/>
      <text:p text:style-name="P4">En la ponencia titulada <text:span text:style-name="T1">“Software libre para todos: Guadalinex”</text:span>, Rafael Martín de Agar, de la empresa <text:span text:style-name="T1">Emergya</text:span>, hizo un recorrido por la evolución del software libre en Andalucía, describiendo en especial la distribución <text:span text:style-name="T1">Guadalinex</text:span> desarrollada por la <text:span text:style-name="T1">Junta de Andalucía</text:span>.</text:p>
      <text:p text:style-name="P4"/>
      <text:p text:style-name="P7">Fernando San Martín, de la <text:span text:style-name="T1">Universidad Autónoma de Chile</text:span>, fue el encargado de impartir la ponencia titulada <text:span text:style-name="T1">“Aplicación de la plataforma de desarrollo GNOME a la empresa vitivinícola del Maule”</text:span>. Aquí se expuso el caso particular de desarrollo e implementación de un sistema de trazabilidad en la empresa vitivinícola <text:span text:style-name="T1">Viña Tinajas del Maule Ltda.</text:span>, basado completamente en herramientas de la plataforma <text:span text:style-name="T1">GNOME</text:span>, y que le sirvió para obtener la certificación en normas internacionales de calidad.</text:p>
      <text:p text:style-name="P7"/>
      <text:p text:style-name="P7">Claudio Saavedra, de la <text:span text:style-name="T1">Universidad de Talca</text:span> (Chile), hizo un largo recorrido sobre las técnicas de programación en GNOME, en una charla titulada <text:span text:style-name="T1">“Introducción a la programación en el entorno GNOME”</text:span>. A lo largo de toda la mañana se impartió un completo tutorial con ejemplos mostrando el uso de las bibliotecas <text:span text:style-name="T1">GTK+</text:span>, <text:span text:style-name="T1">Glib</text:span>, <text:span text:style-name="T1">libglade</text:span>, etc, así como el desarrollo de interfaces gráficas con <text:span text:style-name="T1">Glade</text:span> y la escritura de bindings para otros lenguajes de programación.</text:p>
      <text:p text:style-name="P4"/>
      <text:p text:style-name="P4">Mientras, en la sala <text:span text:style-name="T1">COFIMAN</text:span>, los asistentes disfrutaron durante la mañana de <text:soft-page-break/>dos talleres de diseño gráfico. Juan Miguel Ramírez, diseñador gráfico freelance, impartió el taller <text:span text:style-name="T1">“Introducción al diseño gráfico: Inkscape”</text:span>, donde enseñó a manejar el programa de diseño vectorial <text:span text:style-name="T1">Inskcape</text:span>. Y Jesús David Navarro, también diseñador gráfico, hizo lo propio con el programa de edición de imágenes <text:span text:style-name="T1">GIMP</text:span> en el taller <text:span text:style-name="T1">“Introducción al diseño gráfico: GIMP”</text:span>. <text:s/></text:p>
      <text:p text:style-name="P4"/>
      <text:p text:style-name="P4">Por la tarde, después de la comida, se impartieron algunas ponencias más, con el objetivo de terminar a mitad de tarde para realizar una visita turística por Granada.</text:p>
      <text:p text:style-name="P4"/>
      <text:p text:style-name="P4">Alfonso Arjona, Director General de <text:span text:style-name="T1">CASSFA</text:span>, presentó la charla titulada <text:span text:style-name="T1">“AMIGU: Asistente de Migración de Guadalinex”</text:span>. <text:span text:style-name="T1">AMIGU</text:span> es una herramienta desarrollada para la distribución <text:span text:style-name="T1">Guadalinex</text:span>, y pretende facilitar la importación de archivos y configuraciones desde sistemas <text:span text:style-name="T1">Windows 2000</text:span> y <text:span text:style-name="T1">XP</text:span>. </text:p>
      <text:p text:style-name="P7"/>
      <text:p text:style-name="P7">La ponencia titulada <text:span text:style-name="T1">“Hacia GNOME Mobile: clientes de correo ligeros con Tynimail”</text:span> fue impartida por Juan José Sánchez Penas, de <text:span text:style-name="T1">Igalia</text:span>. En esta charla se describieron las características de <text:span text:style-name="T1">Tinymail</text:span>, un framework para el desarrollo de clientes de correo ligeros para ser usados en dispositivos <text:span text:style-name="T1">Mobile</text:span>.</text:p>
      <text:p text:style-name="P7"/>
      <text:p text:style-name="P7">La charla “Diseño de páginas Web con GNU/Linux” fue impartida por Jesús David Navarro, y en ella se explicó el procedimiento a seguir en el diseño de páginas Web, y las herramientas de software libre que se pueden utilizar.</text:p>
      <text:p text:style-name="P7"/>
      <text:p text:style-name="P7">El taller de diseño en la sala <text:span text:style-name="T1">COFIMAN</text:span> correspondió a Patricio Martínez, de la Universidad de Murcia, quien impartió la ponencia <text:span text:style-name="T1">“Introducción a Blender”</text:span>, el software de diseño y animación en 3D.</text:p>
      <text:p text:style-name="P7"/>
      <text:p text:style-name="P7">Una vez acabadas las ponencias, y como no todo es código en el software libre, se organizó una visita guiada a la siempre impresionante <text:span text:style-name="T1">Alhambra</text:span> de Granada, emblema turístico de la ciudad. Y por la noche, la Organización de la GUADEC-ES obsequió a los participantes con una cena inolvidable en un mirador del histórico barrio del <text:span text:style-name="T1">Albaicín</text:span>, con impresionantes vistas de la <text:span text:style-name="T1">Alhambra</text:span> iluminada.</text:p>
      <text:p text:style-name="P7"/>
      <text:p text:style-name="P7"><text:s text:c="3"/></text:p>
      <text:p text:style-name="P5">Viernes 13, segundo día de la GUADEC-ES</text:p>
      <text:p text:style-name="P4"/>
      <text:p text:style-name="P4">El segundo y último día tuvo un programa más condensado, pues además de las numerosas ponencias previstas, se celebraba por la tarde la Asamblea Ordinaria de <text:span text:style-name="T1">GNOME Hispano</text:span>. <text:s text:c="4"/></text:p>
      <text:p text:style-name="P4"/>
      <text:p text:style-name="P4">Daniel Campos Fernández, jefe técnico del proyecto <text:span text:style-name="T1">Linex SP</text:span>, impartió la conferencia titulada <text:span text:style-name="T1">“GNOME en la administración: Extremadura y Linex SP”</text:span>. Se describió el proceso de migración de la Administración Pública de Extremadura a un sistema de software libre y escritorio <text:span text:style-name="T1">GNOME</text:span>, con anécdotas sobre las facilidades y las dificultades encontradas durante la implantación de la distribución <text:span text:style-name="T1">Linex Sector Público (SP)</text:span>.</text:p>
      <text:p text:style-name="P4"/>
      <text:p text:style-name="P4">La conferencia <text:span text:style-name="T1">“DTrace: primeros pasos para un usuario de Linux”</text:span> fue impartida por Germán Poó Caamaño, de <text:span text:style-name="T1">GNOME Chile</text:span> y <text:span text:style-name="T1">Universidad del Bío-Bío</text:span> en Chile. <text:span text:style-name="T1">DTrace</text:span> es una potente herramienta diseñada para entornos <text:span text:style-name="T1">Solaris</text:span> <text:soft-page-break/>que permite analizar el comportamiento de una aplicación y obtener estadísticas detalladas para estudiar su rendimiento.</text:p>
      <text:p text:style-name="P4"/>
      <text:p text:style-name="P4">Xabier Rodríguez Calvar y <text:span text:style-name="T6">Juan A. Suárez Romero</text:span>, de <text:span text:style-name="T1">Igalia</text:span>, fueron los encargados de impartir la charla <text:span text:style-name="T1">“WebKit en Epiphany: un motor web ligero e integrado en GNOME”</text:span>. Se habló del estado actual del proyecto que pretende usar el motor de renderizado <text:span text:style-name="T1">Webkit</text:span> para desarrollar el navegador <text:span text:style-name="T1">Epiphany</text:span>, y las ventajas que ello supone.</text:p>
      <text:p text:style-name="P4"/>
      <text:p text:style-name="P4">Carlos Garnacho, de <text:span text:style-name="T1">Imendio</text:span>, impartió la charla <text:span text:style-name="T1">“Desarrollando widgets con GTK+”</text:span>, un tutorial práctico en el que se describieron los pasos a seguir para la creación de un widget personalizado, desde cero o combinación de otros existentes.</text:p>
      <text:p text:style-name="P4"/>
      <text:p text:style-name="P4">La conferencia <text:span text:style-name="T1">“Prototipado de widgets en GTK+”</text:span>, impartida por Lorenzo Gil Sánchez, creador del software de desarrollo <text:span text:style-name="T1">Gazpacho</text:span>, fue un complemento de la anterior charla. En este caso se estudió el desarrollo rápido de nuevos widgets usando el lenguaje de programación <text:span text:style-name="T1">Python</text:span> y la biblioteca <text:span text:style-name="T1">PyGTK</text:span>, para analizar su comportamiento como paso previo a la implantación definitiva.</text:p>
      <text:p text:style-name="P4"/>
      <text:p text:style-name="P4">Dos talleres de diseño se celebraron durante la mañana en la Sala COFIMAN. En el primer taller sobre <text:span text:style-name="T1">“Fotografía Digital con Software libre”</text:span>, Jesús David Navarro expuso diversas técnicas y utilidades para trabajar con fotografías usando software libre. Por su parte, Juan Miguel Ramírez impartió el taller denominado <text:span text:style-name="T1">“Ilustración vectorial: Inkscape”</text:span>, donde continuó profundizando en el uso del programa de diseño vectorial <text:span text:style-name="T1">Inkscape</text:span>. <text:s/></text:p>
      <text:p text:style-name="P4"/>
      <text:p text:style-name="P4">Después de comer, se entró en la recta final de la GUADEC-ES.</text:p>
      <text:p text:style-name="P4"/>
      <text:p text:style-name="P4">La ponencia titulada <text:span text:style-name="T1">“Build-Brigade”</text:span> fue impartida por Juan José Sánchez Penas <text:s/><text:span text:style-name="T6">y Alejandro Piñeiro Iglesias</text:span>, de <text:span text:style-name="T1">Igalia</text:span>, donde describieron el proyecto del mismo nombre que pretende poner a disposición de los desarrolladores un grupo de servidores con distintas configuraciones y arquitecturas, con el fin de mantener compiladas continuamente las versiones de desarrollo de <text:span text:style-name="T1">GNOME</text:span>.</text:p>
      <text:p text:style-name="P4"/>
      <text:p text:style-name="P4">Fernando Herrera, de <text:span text:style-name="T1">Nokia</text:span>, fue el encargado de impartir la charla <text:span text:style-name="T1">“GMAE: movilizando el software libre”</text:span>. La plataforma <text:span text:style-name="T1">GNOME Mobile and Embbebed (GMAE)</text:span> está orientada a dispositivos móviles y empotrados, y ha sido creada a partir de las tecnologías de <text:span text:style-name="T1">GNOME</text:span>.</text:p>
      <text:p text:style-name="P4"/>
      <text:p text:style-name="P4">En ponencia titulada <text:span text:style-name="T1">“Baobab ringschart: un nuevo widget dibujado con cairo”</text:span>, Alejandro García Castro (<text:span text:style-name="T1">Igalia</text:span>) explicó el uso de <text:span text:style-name="T1">cairo</text:span> para renderizar un <text:span text:style-name="T1">GtkTreeModel</text:span>, aplicado al widget <text:span text:style-name="T1">ringschart</text:span> utilizado por <text:span text:style-name="T1">baobab</text:span>, el gestor de espacio en disco duro de <text:span text:style-name="T1">GNOME</text:span>.</text:p>
      <text:p text:style-name="P4"/>
      <text:p text:style-name="P4">Germán Poo Caamaño impartió la charla <text:span text:style-name="T1">“Programación de extensiones para Nautilus usando PyGTK”</text:span>. Durante la charla enseñó a los asistentes a extender las funcionalidades de <text:span text:style-name="T1">Nautilus</text:span>, programando nuevas extensiones escritas en <text:span text:style-name="T1">Python</text:span> y <text:span text:style-name="T1">GTK</text:span>.</text:p>
      <text:p text:style-name="P4"/>
      <text:p text:style-name="P4">Carlos García Campos, de <text:span text:style-name="T1">GsyC/LibreSoft</text:span>, impartió la ponencia <text:span text:style-name="T1">“Extendiendo Evince para soportar nuevos tipos de documentos”</text:span>, un tutorial práctico que <text:soft-page-break/>describió la estructura interna del visor de documentos <text:span text:style-name="T1">Evince</text:span>, y explicó la forma de programar el soporte para nuevos tipos de documentos.</text:p>
      <text:p text:style-name="P4"/>
      <text:p text:style-name="P4">La sala <text:span text:style-name="T1">COFIMAN</text:span> cerró su ciclo de ponencias de diseño gráfico con la charla <text:span text:style-name="T1">“Taller de Blender”</text:span>. En este tutorial práctico, Patricio Martínez retomó el curso sobre <text:span text:style-name="T1">Blender</text:span>, dedicado esta vez a las técnicas de modelado y renderizado en el diseño de animaciones.</text:p>
      <text:p text:style-name="P4"/>
      <text:p text:style-name="P4">También se realizó una mesa redonda bajo el nombre de <text:span text:style-name="T1">“Pasado, presente y futuro de GNOME-HISPANO”</text:span>, con el objetivo de debatir el camino a seguir por la asociación y por la comunidad hispana en general. En dicha mesa estuvieron José Ángel Díaz Díaz, Chema Casanova, <text:s/>Germán Poo Caamaño y <text:s/>Roberto Majadas, que fueron parte del núcleo inicial de la comunidad hispana de <text:span text:style-name="T1">GNOME</text:span>.</text:p>
      <text:p text:style-name="P4"/>
      <text:p text:style-name="P4">En un tono más desenfadado se celebró <text:span text:style-name="T1">“59 segundos con GNOME”</text:span>, un nuevo formato de charla basado en un conocido programa de televisión español. Actuando como moderador Chema Casanova, los participantes del debate (Fernando San Martín, Carlos Garnacho, Juan José Sánchez Penas, Fernando Herrera y Lorenzo Gil) respondieron a las distintas preguntas del público sobre diversos aspectos de <text:span text:style-name="T1">GNOME</text:span>.</text:p>
      <text:p text:style-name="P4"><text:s/></text:p>
      <text:p text:style-name="P4">Finalmente se celebró la Asamblea Ordinaria de <text:span text:style-name="T1">GNOME HISPANO</text:span>, como suele ser habitual todos los años.</text:p>
      <text:p text:style-name="P4"/>
      <text:p text:style-name="P4">Y con la fotografía de grupo en la puerta de la Facultad de Ciencias, se finalizó oficialmente esta cuarta edición de la GUADEC-ES, con interesantes ponencias y una asistencia de público notable. </text:p>
      <text:p text:style-name="P4"/>
      <text:p text:style-name="P4"/>
      <text:p text:style-name="P5">Madrid 2008: próximo encuentro</text:p>
      <text:p text:style-name="P4"/>
      <text:p text:style-name="P4">No queda más que invitar a todos los lectores a acudir a la próxima edición de la GUADEC-ES que tendrá lugar en Madrid en 2008, y comprueben personalmente cómo se vive el evento más importante de la comunidad hispana de <text:span text:style-name="T1">GNOME</text:span>.</text:p>
      <text:p text:style-name="P4"/>
      <text:p text:style-name="P4"/>
      <text:p text:style-name="P4"/>
      <text:p text:style-name="P4"/>
      <text:p text:style-name="P4">En la Red</text:p>
      <text:p text:style-name="P4"/>
      <text:p text:style-name="P4"/>
      <text:list xml:id="list646843059" text:style-name="L1">
        <text:list-item>
          <text:p text:style-name="P9">Toda la información sobre la IV GUADEC-ES:</text:p>
        </text:list-item>
      </text:list>
      <text:p text:style-name="P4"><text:a xlink:type="simple" xlink:href="http://2007.guadec.es/"><text:span text:style-name="T7"><text:tab/>http://2007.guadec.es/</text:span></text:a></text:p>
      <text:p text:style-name="P4"><text:a xlink:type="simple" xlink:href="http://2007.guadec.es/"><text:span text:style-name="T7"/></text:a></text:p>
      <text:list xml:id="list178786843" text:style-name="L2">
        <text:list-item>
          <text:p text:style-name="P10">Página web de GNOME Hispano: </text:p>
        </text:list-item>
      </text:list>
      <text:p text:style-name="P4"><text:a xlink:type="simple" xlink:href="http://www.es.gnome.org/"><text:span text:style-name="T7"><text:tab/>http://www.es.gnome.org/</text:span></text:a></text:p>
      <text:p text:style-name="P4"><text:a xlink:type="simple" xlink:href="http://www.es.gnome.org/"><text:span text:style-name="T7"/></text:a></text:p>
      <text:list xml:id="list1701027947" text:style-name="L3">
        <text:list-item>
          <text:p text:style-name="P11">Grupo de usuarios de GNU/Linux de Granada (GCubo)</text:p>
        </text:list-item>
      </text:list>
      <text:p text:style-name="P4"><text:tab/>http://gcubo.org/</text:p>
      <text:p text:style-name="P4"/>
      <text:list xml:id="list274715407" text:style-name="L4">
        <text:list-item>
          <text:p text:style-name="P12"><text:soft-page-break/>Asociación GNOME Hispano</text:p>
        </text:list-item>
      </text:list>
      <text:p text:style-name="P4"><text:tab/>http://www.gnomehispano.org/</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text-properties style:font-name="DejaVu Sans" fo:font-size="24pt" fo:font-weight="bold" style:font-name-asian="DejaVu Sans2" style:font-size-asian="24pt" style:font-weight-asian="bold" style:font-name-complex="DejaVu Sans2" style:font-size-complex="2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7-09-05T00:55:00</meta:creation-date>
    <dc:date>2013-09-25T23:21:42</dc:date>
    <meta:print-date>2007-09-27T01:01:24</meta:print-date>
    <dc:language>es-ES</dc:language>
    <meta:editing-cycles>67</meta:editing-cycles>
    <meta:editing-duration>P1DT5H32M</meta:editing-duration>
    <dc:creator>gonav </dc:creator>
    <meta:document-statistic meta:table-count="0" meta:image-count="0" meta:object-count="0" meta:page-count="6" meta:paragraph-count="61" meta:word-count="1985" meta:character-count="12646" meta:non-whitespace-character-count="10692"/>
    <meta:user-defined meta:name="Info 1"/>
    <meta:user-defined meta:name="Info 2"/>
    <meta:user-defined meta:name="Info 3"/>
    <meta:user-defined meta:name="Info 4"/>
  </office:meta>
</office:document-meta>
</file>